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07fe28" officeooo:paragraph-rsid="0007fe28" style:font-size-asian="14pt" style:font-size-complex="14pt"/>
    </style:style>
    <style:style style:name="P3" style:family="paragraph" style:parent-style-name="Standard">
      <style:text-properties fo:font-size="14pt" officeooo:paragraph-rsid="000886f4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officeooo:rsid="0007fe28" officeooo:paragraph-rsid="000886f4" style:font-size-asian="14pt" style:font-size-complex="14pt"/>
    </style:style>
    <style:style style:name="T1" style:family="text">
      <style:text-properties officeooo:rsid="000886f4"/>
    </style:style>
    <style:style style:name="T2" style:family="text">
      <style:text-properties officeooo:rsid="00067216"/>
    </style:style>
    <style:style style:name="T3" style:family="text">
      <style:text-properties officeooo:rsid="000813f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><text:tab/><text:tab/> <text:s text:c="2"/></text:p>
      <text:p text:style-name="P1"><text:tab/> <text:s text:c="2"/>FREDONIA HISTORICAL SOCIETY BOARD MEETING</text:p>
      <text:p text:style-name="P1"/>
      <text:p text:style-name="P2"><text:tab/><text:tab/><text:tab/><text:tab/> <text:s text:c="3"/><text:span text:style-name="T1">June 17</text:span>, 2026</text:p>
      <text:p text:style-name="P1"><text:tab/><text:tab/><text:tab/><text:tab/></text:p>
      <text:p text:style-name="P1"/>
      <text:p text:style-name="P3">Notice is hereby given to members of the Fredonia Historical Society Board and the General Public that the Board will hold a meeting on Wednesday <text:span text:style-name="T1">June 17,</text:span><text:span text:style-name="T2"> 2026</text:span>,</text:p>
      <text:p text:style-name="P3">at 10:00 <text:span text:style-name="T3">a.m</text:span>. <text:span text:style-name="T3">at the Historical Society in</text:span> the Town Office</text:p>
      <text:p text:style-name="P1"/>
      <text:list text:style-name="L1">
        <text:list-item>
          <text:p text:style-name="P4">Call to Order</text:p>
        </text:list-item>
        <text:list-item>
          <text:p text:style-name="P5"><text:span text:style-name="T1">Reading of the minutes</text:span></text:p>
        </text:list-item>
        <text:list-item>
          <text:p text:style-name="P5"><text:span text:style-name="T1">Status of the </text:span>Historical Homes Book</text:p>
        </text:list-item>
        <text:list-item>
          <text:p text:style-name="P5"><text:span text:style-name="T1">Status of the Reprinting of the 1985 History Book</text:span></text:p>
        </text:list-item>
        <text:list-item>
          <text:p text:style-name="P5">Discuss new projects and Goals</text:p>
        </text:list-item>
        <text:list-item>
          <text:p text:style-name="P4">Financial</text:p>
        </text:list-item>
        <text:list-item>
          <text:p text:style-name="P4"><text:span text:style-name="T1">July</text:span> Work Schedule</text:p>
        </text:list-item>
        <text:list-item>
          <text:p text:style-name="P4">Meeting Date and Place for next meeting</text:p>
        </text:list-item>
        <text:list-item>
          <text:p text:style-name="P4">Agenda items for next meeting</text:p>
        </text:list-item>
      </text:list>
      <text:p text:style-name="P1"><text:s text:c="3"/></text:p>
      <text:p text:style-name="P1">End of meeting – Adjournment</text:p>
      <text:p text:style-name="P1"/>
      <text:p text:style-name="P1">MISSION STATEMENT</text:p>
      <text:p text:style-name="P1"><text:s/>The Fredonia Historical Society collects, preserves, and makes available to the public historic information of Fredonia and the Arizona Strip region from Hurricane Cliffs eastward.</text:p>
      <text:p text:style-name="P1"><text:s text:c="5"/>Society members believe that a town's identity is maintained through transitional</text:p>
      <text:p text:style-name="P1">changes through recorded history in written and oral form as well as having historic items and information exhibited in cultural centers such as museums, archives and Heritage day displays</text:p>
      <text:p text:style-name="P1"><text:s text:c="5"/>Vision for the future includes creating a museum. <text:s/>The Museum would house historic</text:p>
      <text:p text:style-name="P1">records and exhibit historic items to be to be contributed by residents of the area.</text:p>
      <text:p text:style-name="P1"/>
      <text:list text:continue-numbering="true" text:style-name="L1">
        <text:list-header>
          <text:p text:style-name="P4"><text:tab/><text:tab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eorgia  Heaton</meta:initial-creator>
    <meta:creation-date>2023-06-19T09:38:09.90</meta:creation-date>
    <dc:date>2026-06-15T07:07:46.784920700</dc:date>
    <meta:editing-duration>PT41M55S</meta:editing-duration>
    <meta:editing-cycles>8</meta:editing-cycles>
    <meta:generator>LibreOffice/26.2.4.2$Windows_X86_64 LibreOffice_project/0229ac93fcf0d7cbc6376066c6f35021cef002dc</meta:generator>
    <meta:print-date>2026-03-16T09:07:04.292464900</meta:print-date>
    <meta:document-statistic meta:table-count="0" meta:image-count="0" meta:object-count="0" meta:page-count="1" meta:paragraph-count="24" meta:word-count="198" meta:character-count="1231" meta:non-whitespace-character-count="1023"/>
  </office:meta>
</office:document-meta>
</file>