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7fe28" officeooo:paragraph-rsid="0007fe28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officeooo:rsid="00067216"/>
    </style:style>
    <style:style style:name="T2" style:family="text">
      <style:text-properties officeooo:rsid="000813fa"/>
    </style:style>
    <style:style style:name="T3" style:family="text">
      <style:text-properties officeooo:rsid="0007fe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<text:tab/><text:tab/> <text:s text:c="2"/></text:p>
      <text:p text:style-name="P1"><text:tab/> <text:s text:c="2"/>FREDONIA HISTORICAL SOCIETY BOARD MEETING</text:p>
      <text:p text:style-name="P1"/>
      <text:p text:style-name="P2"><text:tab/><text:tab/><text:tab/><text:tab/> <text:s text:c="3"/>March 18, 2026</text:p>
      <text:p text:style-name="P1"><text:tab/><text:tab/><text:tab/><text:tab/></text:p>
      <text:p text:style-name="P1"/>
      <text:p text:style-name="P1">Notice is hereby given to members of the Fredonia Historical Society Board and the General Public that the Board will hold a meeting on Wednesday <text:span text:style-name="T1">March 18, 2026</text:span>, at 10:00 <text:span text:style-name="T2">a.m</text:span>. <text:span text:style-name="T2">at the Historical Society in</text:span> the Town Office</text:p>
      <text:p text:style-name="P1"/>
      <text:list text:style-name="L1">
        <text:list-item>
          <text:p text:style-name="P3">Call to Order</text:p>
        </text:list-item>
        <text:list-item>
          <text:p text:style-name="P3"><text:span text:style-name="T3">Printing of the updated Historical Homes Book</text:span></text:p>
        </text:list-item>
        <text:list-item>
          <text:p text:style-name="P3"><text:span text:style-name="T3">Discuss new projects and Goals</text:span></text:p>
        </text:list-item>
        <text:list-item>
          <text:p text:style-name="P3">Financial</text:p>
        </text:list-item>
        <text:list-item>
          <text:p text:style-name="P3"><text:span text:style-name="T3">April</text:span> Work Schedule</text:p>
        </text:list-item>
        <text:list-item>
          <text:p text:style-name="P3">Meeting Date and Place for next meeting</text:p>
        </text:list-item>
        <text:list-item>
          <text:p text:style-name="P3">Agenda items for next meeting</text:p>
        </text:list-item>
      </text:list>
      <text:p text:style-name="P1"><text:s text:c="3"/></text:p>
      <text:p text:style-name="P1">End of meeting – Adjournment</text:p>
      <text:p text:style-name="P1"/>
      <text:p text:style-name="P1">MISSION STATEMENT</text:p>
      <text:p text:style-name="P1"><text:s/>The Fredonia Historical Society collects, preserves, and makes available to the public historic information of Fredonia and the Arizona Strip region from Hurricane Cliffs eastward.</text:p>
      <text:p text:style-name="P1"><text:s text:c="5"/>Society members believe that a town's identity is maintained through transitional</text:p>
      <text:p text:style-name="P1">changes through recorded history in written and oral form as well as having historic items and information exhibited in cultural centers such as museums, archives and Heritage day displays</text:p>
      <text:p text:style-name="P1"><text:s text:c="5"/>Vision for the future includes creating a museum. <text:s/>The Museum would house historic</text:p>
      <text:p text:style-name="P1">records and exhibit historic items to be to be contributed by residents of the area.</text:p>
      <text:p text:style-name="P1"/>
      <text:list text:continue-numbering="true" text:style-name="L1">
        <text:list-header>
          <text:p text:style-name="P3"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eorgia  Heaton</meta:initial-creator>
    <meta:creation-date>2023-06-19T09:38:09.90</meta:creation-date>
    <dc:date>2026-03-16T09:09:05.983247200</dc:date>
    <meta:editing-duration>PT33M30S</meta:editing-duration>
    <meta:editing-cycles>7</meta:editing-cycles>
    <meta:generator>LibreOffice/26.2.1.2$Windows_X86_64 LibreOffice_project/620$Build-2</meta:generator>
    <meta:print-date>2026-03-16T09:07:04.292464900</meta:print-date>
    <meta:document-statistic meta:table-count="0" meta:image-count="0" meta:object-count="0" meta:page-count="1" meta:paragraph-count="21" meta:word-count="184" meta:character-count="1170" meta:non-whitespace-character-count="971"/>
  </office:meta>
</office:document-meta>
</file>